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5" style:family="paragraph" style:parent-style-name="EXPEDIENTE">
      <style:paragraph-properties fo:text-align="start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EXPEDIENTE">
      <style:paragraph-properties fo:text-align="end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8" style:family="paragraph" style:parent-style-name="EXPEDIENTE">
      <style:paragraph-properties fo:text-align="center" style:justify-single-word="false">
        <style:tab-stops>
          <style:tab-stop style:position="3.2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EXPEDIENTE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4"><text:span text:style-name="T2">La Comisión de Seguridad Social, ha considerado el Expte. Nº 33089 Letra “CD” Autor: CAVALLERO Héctor - PROYECTO DE COMUNICACION: </text:span><text:span text:style-name="T3">“Por el cual se solicita disponga informar con relación a los estados de ejecución de los beneficiarios de la Ley 5110 y la recaudación de la Ley 11988*FJV*”</text:span><text:span text:style-name="T2">.Y por las razones expuestas <text:s/>en sus fundamentos y las que podrá dar el miembro informante, aconseja la aprobación del texto propuesto.</text:span></text:p>
      <text:p text:style-name="P4"/>
      <text:p text:style-name="P4"/>
      <text:p text:style-name="P4"/>
      <text:p text:style-name="P8">PROYECTO DE COMUNICACION </text:p>
      <text:p text:style-name="P4"/>
      <text:p text:style-name="P4">“La Cámara de Diputados de la Provincia, <text:s/>solicita al Poder Ejecutivo que a través del organismo que corresponda, brinde la siguiente información con relación a la ejecución de los beneficiados por la Ley 5110 y la recaudación de la Ley 11,998.</text:p>
      <text:p text:style-name="P4"/>
      <text:p text:style-name="P4">1, Estados de ejecución de los beneficiados de la Ley 5110 de los ejercicios 2010, 2011, 2012, 2013, 2014, 2015 y 2016.-</text:p>
      <text:p text:style-name="P4"/>
      <text:p text:style-name="P4">2, La recaudación por concepto de la Ley Nº 11,998 art. 11 inc. G de los mismos ejercicios.-</text:p>
      <text:p text:style-name="P4"/>
      <text:p text:style-name="P4">3, Número de personas que, habiendo reunido los requisitos para acceder a las pensiones sociales se encuentra en espera, es decir, en tramite para recibir el beneficio. </text:p>
      <text:p text:style-name="P4"/>
      <text:p text:style-name="P5"/>
      <text:p text:style-name="P5"/>
      <text:p text:style-name="P5">Sala de la Comisión, 31 <text:s/>de Agosto de 2017.-</text:p>
      <text:p text:style-name="P5"/>
      <text:p text:style-name="P6"/>
      <text:p text:style-name="P7"/>
      <text:p text:style-name="P9"/>
      <text:p text:style-name="P4"/>
      <text:p text:style-name="P4"><draw:frame draw:style-name="fr2" draw:name="Imagen2" text:anchor-type="paragraph" svg:x="13.601cm" svg:y="23.841cm" svg:width="2.071cm" svg:height="1.231cm" draw:z-index="2"><draw:image xlink:href="Pictures/1000000000000123000000AD144E505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anta Fe Tiene Memoria - 35 Años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09:45:16</dc:date>
    <meta:print-date>2017-08-31T09:44:45</meta:print-date>
    <meta:editing-cycles>36</meta:editing-cycles>
    <meta:editing-duration>PT1H5M2S</meta:editing-duration>
    <meta:generator>LibreOffice/3.5$Linux_X86_64 LibreOffice_project/350m1$Build-2</meta:generator>
    <meta:printed-by>seguridadsocial </meta:printed-by>
    <dc:creator>seguridadsocial </dc:creator>
    <meta:document-statistic meta:table-count="0" meta:image-count="2" meta:object-count="0" meta:page-count="2" meta:paragraph-count="10" meta:word-count="218" meta:character-count="1278" meta:non-whitespace-character-count="1064"/>
  </office:meta>
</office:document-meta>
</file>